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en renoveren van het dak, Lage der A 29, 9718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en renoveren van het dak aan Lage der A 2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isoleren en renoveren van het dak aan Lage der A 29  te Groningen  , dossiernummer GRN-000049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1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47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en renoveren van het dak, Lage der A 29, 9718 BL Groningen</meta:user-defined>
    <meta:user-defined meta:name="OVERHEIDop.datumEindeReactietermijn">2024-08-08</meta:user-defined>
    <meta:user-defined meta:name="OVERHEIDop.terinzageleggingBG">https://groningen.lokalebekendmakingen.nl/case/1:9822:2163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72</meta:user-defined>
    <meta:user-defined meta:name="OVERHEIDop.GmbID/DC.identifier">gmb-2024-281172</meta:user-defined>
    <meta:user-defined meta:name="OVERHEIDop.versieInformatie"/>
  </office:meta>
</office:document-meta>
</file>