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KPN Glasvezel d.d. 27-07-2024 en 06-09-2024 - zaaknummer Z2024-00008423 - ontvangstdatum 24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KPN Glasvezel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1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423</meta:user-defined>
    <meta:user-defined meta:name="DCTERMS.abstract">Betreft: Aanvraag Standplaats individueel - Schouwburgplein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, 5801BV Venra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60</meta:user-defined>
    <meta:user-defined meta:name="OVERHEIDop.GmbID/DC.identifier">gmb-2024-281160</meta:user-defined>
    <meta:user-defined meta:name="OVERHEIDop.versieInformatie"/>
  </office:meta>
</office:document-meta>
</file>