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uliere omgevingsvergunning - Kremselen 7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een besluit hebben genomen op een ambtshalve intrekking van een revisievergunning, thans een omgevingsvergunning beperkte milieutoets (OBM) voor de activiteit milieu. De vergunning is ingetrokken. </text:p>
            <text:p text:style-name="common-al">Omschrijving: het intrekken van 180 vleesvarkens  </text:p>
            <text:p text:style-name="common-al">Locatie:  Kremselen 7, 5492 SJ Sint-Oedenrode </text:p>
            <text:p text:style-name="common-al">Zaaknummer:   Z/208426 (ODBN) en INT-2023-2400 (gemeente)</text:p>
            <text:p text:style-name="common-al">Verzenddatum besluit: 12 januari 2024</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1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426; INT-2023-2400</meta:user-defined>
    <dc:language>nl</dc:language>
    <meta:user-defined meta:name="OVERHEIDop.locatietype/OVERHEIDop.gebiedsmarkering">Adres</meta:user-defined>
    <meta:user-defined meta:name="DC.title">Intrekking reguliere omgevingsvergunning - Kremselen 7 Sint-Oedenrode</meta:user-defined>
    <meta:user-defined meta:name="DCTERMS.W3CDTF/DCTERMS.available">2024-01-16</meta:user-defined>
    <meta:user-defined meta:name="DCTERMS.W3CDTF/OVERHEIDop.jaargang">2024</meta:user-defined>
    <meta:user-defined meta:name="OVERHEIDop.publicationIssue">28116</meta:user-defined>
    <meta:user-defined meta:name="OVERHEIDop.GmbID/DC.identifier">gmb-2024-28116</meta:user-defined>
    <meta:user-defined meta:name="OVERHEIDop.versieInformatie"/>
  </office:meta>
</office:document-meta>
</file>