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eerpaaldagen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260 / 607260) ontvangen. Op 19 juni 2024 is op deze aanvraag een besluit genomen. De gevraagde evenementenvergunning is verleend. De burgemeester geeft hiermee toestemming voor het evenement Meerpaaldagen van 8 tot en met 10 augustus 2024 op het Meerpaalplein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1 jul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11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verleend voor Meerpaaldagen op het Meerpaalplein te Dron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58</meta:user-defined>
    <meta:user-defined meta:name="OVERHEIDop.GmbID/DC.identifier">gmb-2024-281158</meta:user-defined>
    <meta:user-defined meta:name="OVERHEIDop.versieInformatie"/>
  </office:meta>
</office:document-meta>
</file>