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xtra zonnepanelen op een gemeentelijk monument, Zegwaartseweg 66A 2723PB Zoetermeer op 21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6-2024 is een aanvraag Omgevingsvergunning ontvangen voor het plaatsen van extra zonnepanelen op een gemeentelijk monument op locatie Zegwaartseweg 66A 2723PB Zoetermeer. De aanvraag is geregistreerd onder zaaknummer 2024-09757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114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4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4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97579</meta:user-defined>
    <meta:user-defined meta:name="DCTERMS.abstract">het plaatsen van extra zonnepanelen op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xtra zonnepanelen op een gemeentelijk monument, Zegwaartseweg 66A 2723PB Zoetermeer op 21-06-2024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148</meta:user-defined>
    <meta:user-defined meta:name="OVERHEIDop.GmbID/DC.identifier">gmb-2024-281148</meta:user-defined>
    <meta:user-defined meta:name="OVERHEIDop.versieInformatie"/>
  </office:meta>
</office:document-meta>
</file>