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8 (Overgooi), LOOV kavel 3, kad. D00647/0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1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4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8 (Overgooi), LOOV kavel 3, kad. D00647/006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114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58</meta:user-defined>
    <meta:user-defined meta:name="DCTERMS.abstract">Gemeente Almere - verlenging beslistermijn aanvraag omgevingsvergunning - het bouwen van een woning - 1P8 (Overgooi), LOOV kavel 3, kad. D00647/0064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8 (Overgooi), LOOV kavel 3, kad. D00647/00648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44</meta:user-defined>
    <meta:user-defined meta:name="OVERHEIDop.GmbID/DC.identifier">gmb-2024-281144</meta:user-defined>
    <meta:user-defined meta:name="OVERHEIDop.versieInformatie"/>
  </office:meta>
</office:document-meta>
</file>