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park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park, 9601 HD Hoogezand, voor het kappen van 5 bomen i.v.m. gebiedsontwikkeling, 20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14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4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Noorderpark Hoogezand, aanvraag vergunn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42</meta:user-defined>
    <meta:user-defined meta:name="OVERHEIDop.GmbID/DC.identifier">gmb-2024-281142</meta:user-defined>
    <meta:user-defined meta:name="OVERHEIDop.versieInformatie"/>
  </office:meta>
</office:document-meta>
</file>