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'buitengymzaal' op het openbare speelterrein naast basisschool de Vijf-er in de Vijfhoek, openbare speelterrein (nabij: basisschool de Vijf-er, Leonard Springerlaan 310, 7424DE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8-2024</text:span>
          </text:p>
            <text:p text:style-name="common-al">
            <text:span text:style-name="nadrukvet">Locatie:</text:span> openbare speelterrein (nabij: basisschool de Vijf-er, Leonard Springerlaan 310, 7424DE Deventer)</text:p>
            <text:p text:style-name="common-al">
            <text:span text:style-name="nadrukvet">Zaakomschrijving:</text:span> het realiseren van een 'buitengymzaal' op het openbare speelterrein naast basisschool de Vijf-er in de Vijfhoek</text:p>
            <text:p text:style-name="common-al">
            <text:span text:style-name="nadrukvet">Zaaknummer:</text:span> Z2024-00003807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14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07</meta:user-defined>
    <meta:user-defined meta:name="DCTERMS.abstract">het realiseren van een 'buitengymzaal' op het openbare speelterrein naast basisschool de Vijf-er in de Vijf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aliseren van een 'buitengymzaal' op het openbare speelterrein naast basisschool de Vijf-er in de Vijfhoek, openbare speelterrein (nabij: basisschool de Vijf-er, Leonard Springerlaan 310, 7424DE Deventer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41</meta:user-defined>
    <meta:user-defined meta:name="OVERHEIDop.GmbID/DC.identifier">gmb-2024-281141</meta:user-defined>
    <meta:user-defined meta:name="OVERHEIDop.versieInformatie"/>
  </office:meta>
</office:document-meta>
</file>