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593, Zwilbroekseweg  16a, 01, 7152 BS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Zwilbroekseweg 16a, 01, 7152 BS Eibergen, plaatsen van een tinyhouse, Z2024-00000593 (beslistermijn tot 21 augustus 2024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81125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12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12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593</meta:user-defined>
    <meta:user-defined meta:name="DCTERMS.abstract">Betreft: Beschikking verlenging beslistermijn op locatie Zwilbroekseweg  16a, 01, 7152 BS Eiber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Z2024-00000593, Zwilbroekseweg  16a, 01, 7152 BS Eibergen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125</meta:user-defined>
    <meta:user-defined meta:name="OVERHEIDop.GmbID/DC.identifier">gmb-2024-281125</meta:user-defined>
    <meta:user-defined meta:name="OVERHEIDop.versieInformatie"/>
  </office:meta>
</office:document-meta>
</file>