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Vogelzang 8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>Locatie: Vogelzang 8 Overasselt</text:p>
            <text:p text:style-name="common-al">Omschrijving: de afsplitsing van de tweede bedrijfswoning en de uitbreiding van het aantal sleufsilo’s </text:p>
            <text:p text:style-name="common-al">Datum ontvangst: 23 december 2023</text:p>
            <text:p text:style-name="common-al">Zaaknummer: W.Z23.109747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811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Vogelzang 8 Overassel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12</meta:user-defined>
    <meta:user-defined meta:name="OVERHEIDop.GmbID/DC.identifier">gmb-2024-28112</meta:user-defined>
    <meta:user-defined meta:name="OVERHEIDop.versieInformatie"/>
  </office:meta>
</office:document-meta>
</file>