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kleverlaan 7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ei 2024 heeft de gemeente een aanvraag ontvangen voor het uitbreiden van de woning aan de achtergevel op locatie Boomkleverlaan 70 in Bussum. De aanvraag is geregistreerd onder zaaknummer Z2024-0000100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111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1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1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003</meta:user-defined>
    <meta:user-defined meta:name="DCTERMS.abstract">Betreft: Aanvraag op locatie Boomkleverlaan 70 in Bussum</meta:user-defined>
    <dc:language>nl</dc:language>
    <meta:user-defined meta:name="OVERHEIDop.locatietype/OVERHEIDop.gebiedsmarkering">Vlak</meta:user-defined>
    <meta:user-defined meta:name="DC.title">Aanvraag omgevingsvergunning Boomkleverlaan 70 in Bussu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119</meta:user-defined>
    <meta:user-defined meta:name="OVERHEIDop.GmbID/DC.identifier">gmb-2024-281119</meta:user-defined>
    <meta:user-defined meta:name="OVERHEIDop.versieInformatie"/>
  </office:meta>
</office:document-meta>
</file>