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diverse verkeersmaatregelen ,Boulevard 1945 en Kuip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Boulevard 1945 en Kuipersdijk</text:span> (0153Z2024061900025); Verkeersbesluit</text:p>
            <text:p text:style-name="last-al">instellen diverse verkeersmaatregelen (besluit genomen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1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900025</meta:user-defined>
    <dc:language>nl</dc:language>
    <meta:user-defined meta:name="OVERHEIDop.locatietype/OVERHEIDop.gebiedsmarkering">Vlak</meta:user-defined>
    <meta:user-defined meta:name="DC.title">Melding Verkeersbesluit instellen diverse verkeersmaatregelen ,Boulevard 1945 en Kuipersd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115</meta:user-defined>
    <meta:user-defined meta:name="OVERHEIDop.GmbID/DC.identifier">gmb-2024-281115</meta:user-defined>
    <meta:user-defined meta:name="OVERHEIDop.versieInformatie"/>
  </office:meta>
</office:document-meta>
</file>