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kinderopvang in het huidige gebouw en de realisatie van een speelvoorziening en erfafscheiding aan Binnenweg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innenweg 5</text:span>: het realiseren van een tijdelijke kinderopvang in het huidige gebouw en de realisatie van een speelvoorziening en erfafscheiding (datum besluit: 21 juni 2024, datum verzonden: 21 jun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111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1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1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kinderopvang in het huidige gebouw en de realisatie van een speelvoorziening en erfafscheiding aan Binnenweg 5 te Krimpen aan den IJssel</meta:user-defined>
    <meta:user-defined meta:name="DCTERMS.W3CDTF/DCTERMS.available">2024-06-28</meta:user-defined>
    <meta:user-defined meta:name="DCTERMS.W3CDTF/OVERHEIDop.jaargang">2024</meta:user-defined>
    <meta:user-defined meta:name="OVERHEIDop.publicationIssue">281112</meta:user-defined>
    <meta:user-defined meta:name="OVERHEIDop.GmbID/DC.identifier">gmb-2024-281112</meta:user-defined>
    <meta:user-defined meta:name="OVERHEIDop.versieInformatie"/>
  </office:meta>
</office:document-meta>
</file>