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Braderie Petten 2024 op de locatie Plein 1945 2,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Vrijdag 28 juni 2024 van 17:00 uur tot 21:00 uur</text:p>
            <text:p text:style-name="common-al">Vrijdag 5 juli 2024 van 17:00 uur tot 21:00 uur</text:p>
            <text:p text:style-name="common-al">Vrijdag 12 juli 2024 van 17:00 uur tot 21:00 uur</text:p>
            <text:p text:style-name="common-al">Vrijdag 19 juli 2024 van 17:00 uur tot 21:00 uur</text:p>
            <text:p text:style-name="common-al">Vrijdag 26 juli 2024 van 17:00 uur tot 21:00 uur</text:p>
            <text:p text:style-name="common-al">Vrijdag 2 augustus 2024 van 17:00 uur tot 21:00 uur</text:p>
            <text:p text:style-name="common-al">Vrijdag 9 augustus 2024 van 17:00 uur tot 21:00 uur</text:p>
            <text:p text:style-name="common-al">Vrijdag 16 augustus 2024 van 17:00 uur tot 21:00 uur</text:p>
            <text:p text:style-name="common-al">Vrijdag 23 augustus 2024 van 17:00 uur tot 21:00 uur</text:p>
            <text:p text:style-name="common-al">Vrijdag 30 augustus 2024 van 17:00 uur tot 21:00 uur</text:p>
            <text:p text:style-name="common-al"/>
            <text:p text:style-name="common-al">
            <text:span text:style-name="nadrukvet">Zaaknummer: </text:span>Z2024-00001414</text:p>
            <text:p text:style-name="common-al">
            <text:span text:style-name="nadrukvet">Omschrijving:</text:span> het houden van Braderie Petten 2024</text:p>
            <text:p text:style-name="common-al">
            <text:span text:style-name="nadrukvet">Locatie:</text:span> Plein 1945 2, 1755 NJ in Petten</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1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14</meta:user-defined>
    <meta:user-defined meta:name="DCTERMS.abstract">Besluitvorming aanvraag evenement op de locatie Plein 1945 2, 1755 NJ in Petten</meta:user-defined>
    <dc:language>nl</dc:language>
    <meta:user-defined meta:name="OVERHEIDop.locatietype/OVERHEIDop.gebiedsmarkering">Punt</meta:user-defined>
    <meta:user-defined meta:name="DC.title">Verleende evenementenvergunning voor het houden van Braderie Petten 2024 op de locatie Plein 1945 2, 1755 NJ in Petten</meta:user-defined>
    <meta:user-defined meta:name="DCTERMS.W3CDTF/DCTERMS.available">2024-06-27</meta:user-defined>
    <meta:user-defined meta:name="DCTERMS.W3CDTF/OVERHEIDop.jaargang">2024</meta:user-defined>
    <meta:user-defined meta:name="OVERHEIDop.publicationIssue">281109</meta:user-defined>
    <meta:user-defined meta:name="OVERHEIDop.GmbID/DC.identifier">gmb-2024-281109</meta:user-defined>
    <meta:user-defined meta:name="OVERHEIDop.versieInformatie"/>
  </office:meta>
</office:document-meta>
</file>