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overkapping in de achtertuin op locatie Boomgaard 39, 4881 VX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404 voor het plaatsen van een overkapping in de achtertuin op locatie Boomgaard 39, 4881 VX Zundert. De vergunning is Verleend en verzonden op 25-06-2024.</text:p>
            <text:p text:style-name="common-al">Het besluit betreft de volgende onderdel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404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110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0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0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404</meta:user-defined>
    <dc:language>nl</dc:language>
    <meta:user-defined meta:name="OVERHEIDop.locatietype/OVERHEIDop.gebiedsmarkering">Punt</meta:user-defined>
    <meta:user-defined meta:name="DC.title">Kennisgeving besluit op aanvraag omgevingsvergunning voor het plaatsen van een overkapping in de achtertuin op locatie Boomgaard 39, 4881 VX Zundert</meta:user-defined>
    <meta:user-defined meta:name="DCTERMS.W3CDTF/DCTERMS.available">2024-06-27</meta:user-defined>
    <meta:user-defined meta:name="DCTERMS.W3CDTF/OVERHEIDop.jaargang">2024</meta:user-defined>
    <meta:user-defined meta:name="OVERHEIDop.publicationIssue">281106</meta:user-defined>
    <meta:user-defined meta:name="OVERHEIDop.GmbID/DC.identifier">gmb-2024-281106</meta:user-defined>
    <meta:user-defined meta:name="OVERHEIDop.versieInformatie"/>
  </office:meta>
</office:document-meta>
</file>