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Vijfkamp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ijfkamp 3</text:span>: het realiseren van een dakopbouw op de woning (datum ontvangst: 8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9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Vijfkamp 3 te Krimpen aan den IJss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093</meta:user-defined>
    <meta:user-defined meta:name="OVERHEIDop.GmbID/DC.identifier">gmb-2024-281093</meta:user-defined>
    <meta:user-defined meta:name="OVERHEIDop.versieInformatie"/>
  </office:meta>
</office:document-meta>
</file>