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5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65, 9611 AD Sappemeer, voor het plaatsen van een vlaggenmast, 19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09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9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oorderstraat 165 Sappemeer, aanvraag 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92</meta:user-defined>
    <meta:user-defined meta:name="OVERHEIDop.GmbID/DC.identifier">gmb-2024-281092</meta:user-defined>
    <meta:user-defined meta:name="OVERHEIDop.versieInformatie"/>
  </office:meta>
</office:document-meta>
</file>