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besluit: Intrekken van een vergunning Kleikoelenweg ong. te Er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- intrekkingsbesluit (de omgevingsvergunning van 5 december 2019 is weer van kracht).</text:p>
            <text:p text:style-name="common-al">
            <text:span text:style-name="nadrukvet">Zaak:</text:span> Z2024-005613</text:p>
            <text:p text:style-name="common-al">
            <text:span text:style-name="nadrukvet">Ingetrokken op:</text:span> 19 juni 2024</text:p>
            <text:p text:style-name="common-al">
            <text:span text:style-name="nadrukvet">Locatie:</text:span> Kleikoelenweg ong. te Erm</text:p>
            <text:p text:style-name="common-al">
            <text:span text:style-name="nadrukvet">Projectomschrijving:</text:span> de aanleg van een inrit/uitweg</text:p>
            <text:p text:style-name="last-al">Burgemeester en wethouders van Coevorden maken bekend dat de verleende omgevingsvergunning met zaaknummer 16532-2019, verleend op 5 december 2019, weer van kracht is, met het intrekken van het besluit genomen op 24 april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8109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09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09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Coevo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4-005613</meta:user-defined>
    <meta:user-defined meta:name="DCTERMS.abstract">Intrekken van een vergunning Kleikoelenweg ong., Erm (SLE,R,1047 ged. en 2361 ged.) - realiseren in-/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besluit: Intrekken van een vergunning Kleikoelenweg ong. te Erm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090</meta:user-defined>
    <meta:user-defined meta:name="OVERHEIDop.GmbID/DC.identifier">gmb-2024-281090</meta:user-defined>
    <meta:user-defined meta:name="OVERHEIDop.versieInformatie"/>
  </office:meta>
</office:document-meta>
</file>