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uitgebreide procedure, archeologische begeleiding m.b.t vervangen van kabels, Fazanthof, Reigerstraat, Kievitstraat en Stadsweg te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archeologische begeleiding m.b.t vervangen van kabels aan </text:span>
            <text:span text:style-name="nadrukvet"> Fazanthof, Reigerstraat, Kievitstraat en Stadsweg te Ten Boer </text:span>
          </text:p>
            <text:p text:style-name="common-al">De gemeente Groningen is van plan om een omgevingsvergunning te verlenen. De vergunning is aangevraagd voor archeologische begeleiding m.b.t vervangen van kabels aan<text:span text:style-name="nadrukvet"/><text:span text:style-name="nadrukvet"> Fazanthof, Reigerstraat, Kievitstraat en Stadsweg te Ten Boer</text:span>, dossiernummer GRN-00003164.</text:p>
            <text:p text:style-name="common-al">
            
          </text:p>
            <text:p text:style-name="common-al">Het gaat om een ontwerp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p text:style-name="common-al">
            <text:span text:style-name="nadrukvet">Wilt u reageren op de vergunning die de gemeente van plan is te verlenen?</text:span>
          </text:p>
            <text:p text:style-name="common-al">De vergunning die de gemeente van plan is te verlenen is vastgelegd in het ontwerpbesluit. Iedereen kan gedurende zes weken na de dag na publicatiedatum mondeling of schriftelijk reageren op het ontwerpbesluit. Dit heet het indienen van een zienswijze. In deze periode kunt u ook de documenten met informatie over het ontwerpbesluit bekijken. De gemeente bekijkt alle reacties bij het nemen van een definitief besluit.</text:p>
            <text:p text:style-name="common-al">
            
          </text:p>
            <text:p text:style-name="common-al">
            <text:span text:style-name="nadrukvet">Hoe dient u een zienswijze in?</text:span>
          </text:p>
            <text:p text:style-name="common-al">U kunt uw zienswijze het snelst indienen via DigiD met dit online formulier.</text:p>
            <text:p text:style-name="common-al">
            <text:a xlink:href="https://dloket.groningen.nl/burger/startform?id=ZWZ" xlink:type="simple">DigiD Zienswijze indienen</text:a> (inloggen via DigiD)</text:p>
            <text:p text:style-name="common-al">Voor bedrijven of instelling kunt u gebruik maken van <text:a xlink:href="https://dloket.groningen.nl/startform?id=ZWZ" xlink:type="simple">dit formulier</text:a></text:p>
            <text:p text:style-name="common-al">Kunt u hier geen gebruik van maken? Dan kunt u uw zienswijze ook mondeling of schriftelijk indienen. </text:p>
            <text:p text:style-name="common-al">
            
          </text:p>
            <text:p text:style-name="common-al">U kunt het ontwerpbesluit en de bijbehorende stukken digitaal bekijken via het digitale publicatieblad op officielebekendmakingen.nl.</text:p>
            <text:p text:style-name="common-al">Voor verdere informatie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08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8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8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03164</meta:user-defined>
    <dc:language>nl</dc:language>
    <meta:user-defined meta:name="OVERHEIDop.locatietype/OVERHEIDop.gebiedsmarkering">Vlak</meta:user-defined>
    <meta:user-defined meta:name="DC.title">Kennisgeving ontwerpbesluit omgevingsvergunning uitgebreide procedure, archeologische begeleiding m.b.t vervangen van kabels, Fazanthof, Reigerstraat, Kievitstraat en Stadsweg te Ten Boer</meta:user-defined>
    <meta:user-defined meta:name="OVERHEIDop.datumEindeReactietermijn">2024-08-08</meta:user-defined>
    <meta:user-defined meta:name="OVERHEIDop.terinzageleggingBG">https://groningen.lokalebekendmakingen.nl/case/1:9822:21592</meta:user-defined>
    <meta:user-defined meta:name="DCTERMS.W3CDTF/DCTERMS.available">2024-06-27</meta:user-defined>
    <meta:user-defined meta:name="DCTERMS.W3CDTF/OVERHEIDop.jaargang">2024</meta:user-defined>
    <meta:user-defined meta:name="OVERHEIDop.publicationIssue">281089</meta:user-defined>
    <meta:user-defined meta:name="OVERHEIDop.GmbID/DC.identifier">gmb-2024-281089</meta:user-defined>
    <meta:user-defined meta:name="OVERHEIDop.versieInformatie"/>
  </office:meta>
</office:document-meta>
</file>