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aan Vijfkamp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Vijfkamp 1</text:span>: het realiseren van een dakopbouw op de woning (datum ontvangst: 8 jun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108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8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8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aan Vijfkamp 1 te Krimpen aan den IJss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088</meta:user-defined>
    <meta:user-defined meta:name="OVERHEIDop.GmbID/DC.identifier">gmb-2024-281088</meta:user-defined>
    <meta:user-defined meta:name="OVERHEIDop.versieInformatie"/>
  </office:meta>
</office:document-meta>
</file>