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Groot Westerwijksestraat 2A, 5081 N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gebruik van agrarische gronden voor parkeergebruik tijdens Decibel Outdoor, Groot Westerwijksestraat 2A, 5081 NE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ot Westerwijksestraat 2A, 5081 NE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gebruik van agrarische gronden voor parkeergebruik tijdens Decibel Outdoor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6-06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624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108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8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8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16245</meta:user-defined>
    <dc:language>nl</dc:language>
    <meta:user-defined meta:name="OVERHEIDop.locatietype/OVERHEIDop.gebiedsmarkering">Punt</meta:user-defined>
    <meta:user-defined meta:name="DC.title">Verlenen omgevingsvergunning reguliere procedure Groot Westerwijksestraat 2A, 5081 NE Hilvarenbeek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085</meta:user-defined>
    <meta:user-defined meta:name="OVERHEIDop.GmbID/DC.identifier">gmb-2024-281085</meta:user-defined>
    <meta:user-defined meta:name="OVERHEIDop.versieInformatie"/>
  </office:meta>
</office:document-meta>
</file>