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Vervangen kozijn, plaatsen zonnepaneel, herstel veranda OLO; 7657879, Dorpsstraat 39, 1396KH Baam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3 heeft de gemeente een aanvraag ontvangen voor een omgevingsvergunning op het adres Dorpsstraat 39, 1396KH Baambrugge. Het gaat om een omgevingsvergunning voo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omvat Vervangen kozijn, plaatsen zonnepaneel, herstel veranda OLO; 7657879. De gemeente heeft op 12 januari 2024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31 oktober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3-1112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8108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-2023-111274</meta:user-defined>
    <dc:language>nl</dc:language>
    <meta:user-defined meta:name="OVERHEIDop.locatietype/OVERHEIDop.gebiedsmarkering">Punt</meta:user-defined>
    <meta:user-defined meta:name="DC.title">Kennisgeving verlenging beslistermijn voor Vervangen kozijn, plaatsen zonnepaneel, herstel veranda OLO; 7657879, Dorpsstraat 39, 1396KH Baambrugge</meta:user-defined>
    <meta:user-defined meta:name="OVERHEIDop.datumEindeReactietermijn">2024-02-23</meta:user-defined>
    <meta:user-defined meta:name="OVERHEIDop.terinzageleggingBG">https://jeleefomgeving.nl/inzien/851750126/6074fd99-b2d4-11ee-8162-005056011332</meta:user-defined>
    <meta:user-defined meta:name="DCTERMS.W3CDTF/DCTERMS.available">2024-01-16</meta:user-defined>
    <meta:user-defined meta:name="DCTERMS.W3CDTF/OVERHEIDop.jaargang">2024</meta:user-defined>
    <meta:user-defined meta:name="OVERHEIDop.publicationIssue">28108</meta:user-defined>
    <meta:user-defined meta:name="OVERHEIDop.GmbID/DC.identifier">gmb-2024-28108</meta:user-defined>
    <meta:user-defined meta:name="OVERHEIDop.versieInformatie"/>
  </office:meta>
</office:document-meta>
</file>