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openbare ruimte, diverse lokaties    - het plaatsen van kunstwerk in openbare 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kunstwerk in openbare ruimteZaaknummer: 1109527Datum indiening: 21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0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76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openbare ruimte, diverse lokaties    - het plaatsen van kunstwerk in openbare ruimteAanvraa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78</meta:user-defined>
    <meta:user-defined meta:name="OVERHEIDop.GmbID/DC.identifier">gmb-2024-281078</meta:user-defined>
    <meta:user-defined meta:name="OVERHEIDop.versieInformatie"/>
  </office:meta>
</office:document-meta>
</file>