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31, 3633AG Vreeland - Geluidsontheffing tijdens Country Weekend Pondarosa 29-06-2024 t/m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1088</text:p>
            <text:p text:style-name="common-al">Omgevingsvergunning is verleend op grond van artikel 2:9 van de Verordening fysieke leefomgeving Stichtse Vecht. De vergunning is verleend voor het mogen maken van muziekgeluid tijdens het evenement Country Weekend op 29 en 30-6-2024 aan de Kleizuwe in Vreeland.</text:p>
            <text:p text:style-name="common-al">U kunt bezwaar maken tot en met 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0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88</meta:user-defined>
    <meta:user-defined meta:name="DCTERMS.abstract">Betreft: Beschikking op aanvraag op locatie Kleizuwe 131, 3633AG Vreeland</meta:user-defined>
    <dc:language>nl</dc:language>
    <meta:user-defined meta:name="OVERHEIDop.locatietype/OVERHEIDop.gebiedsmarkering">Punt</meta:user-defined>
    <meta:user-defined meta:name="DC.title">Gemeente Stichtse Vecht - Omgevingsvergunning Kleizuwe 131, 3633AG Vreeland - Geluidsontheffing tijdens Country Weekend Pondarosa 29-06-2024 t/m 30-06-2024</meta:user-defined>
    <meta:user-defined meta:name="OVERHEIDop.datumEindeReactietermijn">2024-08-06</meta:user-defined>
    <meta:user-defined meta:name="OVERHEIDop.terinzageleggingBG">https://jeleefomgeving.nl/inzien/823214527/08de46f4-32ea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74</meta:user-defined>
    <meta:user-defined meta:name="OVERHEIDop.GmbID/DC.identifier">gmb-2024-281074</meta:user-defined>
    <meta:user-defined meta:name="OVERHEIDop.versieInformatie"/>
  </office:meta>
</office:document-meta>
</file>