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oorkomst van de 4-daagse door Gemeente Land van Cuijk op 19-07-2024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oorkomst van de 4-daagse door Gemeente Land van Cuijk op 19-07-2024</text:p>
              </text:list-item>
              <text:list-item text:style-override="id1-3-2-1-1-2-2">
                <text:number>•</text:number>
                <text:p text:style-name="al">Besluitdatum: 20 juni 2024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4-000013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0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73</meta:user-defined>
    <meta:user-defined meta:name="DCTERMS.abstract">evenementenvergunning verleend voor doorkomst van de 4-daagse door Gemeente Land van Cuijk op 19-07-2024 Land van Cuijk </meta:user-defined>
    <dc:language>nl</dc:language>
    <meta:user-defined meta:name="OVERHEIDop.locatietype/OVERHEIDop.gebiedsmarkering">Vlak</meta:user-defined>
    <meta:user-defined meta:name="DC.title">evenementenvergunning verleend voor doorkomst van de 4-daagse door Gemeente Land van Cuijk op 19-07-2024 Land van Cu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72</meta:user-defined>
    <meta:user-defined meta:name="OVERHEIDop.GmbID/DC.identifier">gmb-2024-281072</meta:user-defined>
    <meta:user-defined meta:name="OVERHEIDop.versieInformatie"/>
  </office:meta>
</office:document-meta>
</file>