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Venten De Buurtwinkel voor Klimtuin 54, 8162 ZT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Venten De Buurtwinkel.Datum besluit: 25 juni 2024Zaaknummer: 1012138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8107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7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7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1468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Venten De Buurtwinkel voor Klimtuin 54, 8162 ZT Epe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071</meta:user-defined>
    <meta:user-defined meta:name="OVERHEIDop.GmbID/DC.identifier">gmb-2024-281071</meta:user-defined>
    <meta:user-defined meta:name="OVERHEIDop.versieInformatie"/>
  </office:meta>
</office:document-meta>
</file>