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bouw woonhuis aan de Oudhuijzerweg 34 te wilnis, Oudhuijzerweg 34, 3648AC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een aanvraag ontvangen voor een omgevingsvergunning op het adres Oudhuijzerweg 34, 3648AC Wilnis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Verbouw woonhuis aan de Oudhuijzerweg 34 te wilnis. De gemeente heeft op 12 jan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0 nov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24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10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444</meta:user-defined>
    <dc:language>nl</dc:language>
    <meta:user-defined meta:name="OVERHEIDop.locatietype/OVERHEIDop.gebiedsmarkering">Punt</meta:user-defined>
    <meta:user-defined meta:name="DC.title">Kennisgeving verlenging beslistermijn voor Verbouw woonhuis aan de Oudhuijzerweg 34 te wilnis, Oudhuijzerweg 34, 3648AC Wilnis</meta:user-defined>
    <meta:user-defined meta:name="OVERHEIDop.datumEindeReactietermijn">2024-02-23</meta:user-defined>
    <meta:user-defined meta:name="OVERHEIDop.terinzageleggingBG">https://jeleefomgeving.nl/inzien/851750126/06a4c8b5-b2d4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107</meta:user-defined>
    <meta:user-defined meta:name="OVERHEIDop.GmbID/DC.identifier">gmb-2024-28107</meta:user-defined>
    <meta:user-defined meta:name="OVERHEIDop.versieInformatie"/>
  </office:meta>
</office:document-meta>
</file>