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op de woning aan Jan Steenstraat 18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Jan Steenstraat 18</text:span>: het realiseren van een dakopbouw op de woning (datum ontvangst: 14 juni 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8105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5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5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op de woning aan Jan Steenstraat 18 te Krimpen aan den IJssel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058</meta:user-defined>
    <meta:user-defined meta:name="OVERHEIDop.GmbID/DC.identifier">gmb-2024-281058</meta:user-defined>
    <meta:user-defined meta:name="OVERHEIDop.versieInformatie"/>
  </office:meta>
</office:document-meta>
</file>