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2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242, 9621 AR Slochteren, voor een uitbreiding aan de zijkant van woning + 2 overkappingen, 22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0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42 Slochteren, aanvraag 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54</meta:user-defined>
    <meta:user-defined meta:name="OVERHEIDop.GmbID/DC.identifier">gmb-2024-281054</meta:user-defined>
    <meta:user-defined meta:name="OVERHEIDop.versieInformatie"/>
  </office:meta>
</office:document-meta>
</file>