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sluiten van voeding en telecom naar een bestaande GSM mast, nabij Koekendijk 13T Bathm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nabij Koekendijk 13T Bathmen    </text:p>
            <text:p text:style-name="common-al">
            <text:span text:style-name="nadrukvet">Zaakomschrijving:</text:span> het aansluiten van voeding en telecom naar een bestaande GSM mast</text:p>
            <text:p text:style-name="common-al">
            <text:span text:style-name="nadrukvet">Zaaknummer:</text:span> Z2024-0000541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12</meta:user-defined>
    <meta:user-defined meta:name="DCTERMS.abstract">het aansluiten van voeding en telecom naar een bestaande GSM 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sluiten van voeding en telecom naar een bestaande GSM mast, nabij Koekendijk 13T Bathm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52</meta:user-defined>
    <meta:user-defined meta:name="OVERHEIDop.GmbID/DC.identifier">gmb-2024-281052</meta:user-defined>
    <meta:user-defined meta:name="OVERHEIDop.versieInformatie"/>
  </office:meta>
</office:document-meta>
</file>