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ronten maakt bekend dat zij een aanvraag voor een vergunning voor de milieubelastende activiteit &lt;MBA noemen&gt; hebben ontvangen voor:</text:p>
            <text:p text:style-name="common-al"/>
            <text:p text:style-name="common-al">Omschrijving : Opslaan van tot vloeistof verdichte gassen in opslagtanks</text:p>
            <text:p text:style-name="common-al">Aanvrager : Maatschap Bastiaansen-Knook</text:p>
            <text:p text:style-name="common-al">Locatie : Bremerbergweg 22 in Biddinghuizen</text:p>
            <text:p text:style-name="common-al">Datum ontvangst : 24 jun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104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105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5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5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051</meta:user-defined>
    <meta:user-defined meta:name="OVERHEIDop.GmbID/DC.identifier">gmb-2024-281051</meta:user-defined>
    <meta:user-defined meta:name="OVERHEIDop.versieInformatie"/>
  </office:meta>
</office:document-meta>
</file>