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241, 3853 JD Ermelo, Horsterweg 243, 3853 JD Ermelo, Horsterweg 245, 3853 JD Ermelo, Horsterweg 247, 3853 JD Ermelo, Buitenbrinkweg 141, 3853 L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 juni2024</text:span><text:span text:style-name="nadrukvet"/>een besluit genomen op de aanvraag met voor het wijzigen van het gebruik voor 10 jaar (vanaf de verzending van de vergunning</text:p>
            <text:p text:style-name="common-al">op 2 juni 2022) van 46 recreatiewoningen op Bungalowpark 'De Doppenberg' op meerdere Buitenbrinkweg 14 in Ermelo.</text:p>
            <text:p text:style-name="common-al">
            
          </text:p>
            <text:p text:style-name="common-al">De vergunning is Verleend voor (o.a.) omgevingsplanactiviteit. Het besluit betreft de volgende activiteit:</text:p>
            <text:p text:style-name="common-al">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2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Horsterweg 241, 3853 JD Ermelo, Horsterweg 243, 3853 JD Ermelo, Horsterweg 245, 3853 JD Ermelo, Horsterweg 247, 3853 JD Ermelo, Buitenbrinkweg 141, 3853 LW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048</meta:user-defined>
    <meta:user-defined meta:name="OVERHEIDop.GmbID/DC.identifier">gmb-2024-281048</meta:user-defined>
    <meta:user-defined meta:name="OVERHEIDop.versieInformatie"/>
  </office:meta>
</office:document-meta>
</file>