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 Westenholte, Meester Koolenweg 10 (zaaknummer 10149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4, is een evenementenvergunning verleend voor het houden van Stratenvolleybal Westenholte op <text:span text:style-name="nadrukvet">29 juni 2024</text:span> aan de <text:span text:style-name="nadrukvet">Meester Koolenweg 10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0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ratenvolleybal Westenholte, Meester Koolenweg 10 (zaaknummer 101495-2024)</meta:user-defined>
    <meta:user-defined meta:name="DCTERMS.W3CDTF/DCTERMS.available">2024-06-27</meta:user-defined>
    <meta:user-defined meta:name="DCTERMS.W3CDTF/OVERHEIDop.jaargang">2024</meta:user-defined>
    <meta:user-defined meta:name="OVERHEIDop.publicationIssue">281044</meta:user-defined>
    <meta:user-defined meta:name="OVERHEIDop.GmbID/DC.identifier">gmb-2024-281044</meta:user-defined>
    <meta:user-defined meta:name="OVERHEIDop.versieInformatie"/>
  </office:meta>
</office:document-meta>
</file>