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eler Weekend Dokkum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en omstreken, het organiseren van een Wieler Weekend op 28 en 29 september 2024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1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29</meta:user-defined>
    <meta:user-defined meta:name="DCTERMS.abstract">het organiseren van een Wieler Weekend op 28 en 29 september 2024 te Dokkum</meta:user-defined>
    <dc:language>nl</dc:language>
    <meta:user-defined meta:name="OVERHEIDop.locatietype/OVERHEIDop.gebiedsmarkering">Adres</meta:user-defined>
    <meta:user-defined meta:name="DC.title">Aanvraag evenementenvergunning Wieler Weekend Dokkum en omstrek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104</meta:user-defined>
    <meta:user-defined meta:name="OVERHEIDop.GmbID/DC.identifier">gmb-2024-28104</meta:user-defined>
    <meta:user-defined meta:name="OVERHEIDop.versieInformatie"/>
  </office:meta>
</office:document-meta>
</file>