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Anna van Saksenweg 1 tot en met 9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Anna van Saksenweg 1 tm 91 (19-6-2024 – doc 19489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Anna van Saksenweg 1 tot en met 91 te Vlaardingen</meta:user-defined>
    <meta:user-defined meta:name="DCTERMS.W3CDTF/DCTERMS.available">2024-06-28</meta:user-defined>
    <meta:user-defined meta:name="DCTERMS.W3CDTF/OVERHEIDop.jaargang">2024</meta:user-defined>
    <meta:user-defined meta:name="OVERHEIDop.externeBijlage">Anna van Saksenweg – doc 1948977|exb-2024-25427</meta:user-defined>
    <meta:user-defined meta:name="OVERHEIDop.publicationIssue">281038</meta:user-defined>
    <meta:user-defined meta:name="OVERHEIDop.GmbID/DC.identifier">gmb-2024-281038</meta:user-defined>
    <meta:user-defined meta:name="OVERHEIDop.versieInformatie"/>
  </office:meta>
</office:document-meta>
</file>