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vond4daagse Dokkum en omst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en omstreken, het organiseren van de 66e avondvierdaagse op 10 juni tot en met 13 juni 2024 (aanvraag is ontvangen op 27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10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28</meta:user-defined>
    <meta:user-defined meta:name="DCTERMS.abstract">Avond4daagse Dokkum e.o.</meta:user-defined>
    <dc:language>nl</dc:language>
    <meta:user-defined meta:name="OVERHEIDop.locatietype/OVERHEIDop.gebiedsmarkering">Woonplaats</meta:user-defined>
    <meta:user-defined meta:name="DC.title">Aanvraag evenementenvergunning Avond4daagse Dokkum en omstrek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103</meta:user-defined>
    <meta:user-defined meta:name="OVERHEIDop.GmbID/DC.identifier">gmb-2024-28103</meta:user-defined>
    <meta:user-defined meta:name="OVERHEIDop.versieInformatie"/>
  </office:meta>
</office:document-meta>
</file>