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nieuwe bijgebouw en het slopen van de bestaande bijgebouw Eemnesserweg 86, 3741GC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anderen van het bestaande bijgebouw (berging) aan Eemnesserweg 86, 3741GC Baarn. Kenmerk 939803 en datum besluit 25-06-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101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1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1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9803</meta:user-defined>
    <meta:user-defined meta:name="DCTERMS.abstract">het veranderen van het bestaande bijgebouw (berging)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realiseren van een nieuwe bijgebouw en het slopen van de bestaande bijgebouw Eemnesserweg 86, 3741GC Baarn</meta:user-defined>
    <meta:user-defined meta:name="DCTERMS.W3CDTF/DCTERMS.available">2024-06-27</meta:user-defined>
    <meta:user-defined meta:name="DCTERMS.W3CDTF/OVERHEIDop.jaargang">2024</meta:user-defined>
    <meta:user-defined meta:name="OVERHEIDop.externeBijlage">BAARN_202406_GFO_ZAKEN_43932_25062024133933448|exb-2024-25424</meta:user-defined>
    <meta:user-defined meta:name="OVERHEIDop.externeBijlage">BAARN_202406_GFO_ZAKEN_43932_24062024161300351|exb-2024-25425</meta:user-defined>
    <meta:user-defined meta:name="OVERHEIDop.externeBijlage">BAARN_202405_GFO_ZAKEN_43932_13052024141855444|exb-2024-25426</meta:user-defined>
    <meta:user-defined meta:name="OVERHEIDop.publicationIssue">281018</meta:user-defined>
    <meta:user-defined meta:name="OVERHEIDop.GmbID/DC.identifier">gmb-2024-281018</meta:user-defined>
    <meta:user-defined meta:name="OVERHEIDop.versieInformatie"/>
  </office:meta>
</office:document-meta>
</file>