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“Hilvarenbeek/Diessen/Biest-Houtakker, sanering 4 agrarische bouwvlakken/realisatie 7 woningen” onherroep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ilvarenbeek maakt bekend dat met ingang van woensdag 5 juni 2024 het bestemmingsplan ““Hilvarenbeek/Diessen/Biest-Houtakker, sanering 4 agrarische bouwvlakken/realisatie 7 woningen” onherroepelijk is geworden.</text:p>
            <text:p text:style-name="common-al">
            <text:span text:style-name="nadrukvet">Stukken inzien</text:span>
          </text:p>
            <text:p text:style-name="common-al">Het plan en de daarbij behorende stukken kan iedereen digitaal raadplegen op de landelijke website <text:a xlink:href="http://www.ruimtelijkeplannen.nl" xlink:type="simple">www.ruimtelijkeplannen.nl</text:a> via de volgende link:</text:p>
            <text:p text:style-name="common-al">
            <text:a xlink:href="http://www.ruimtelijkeplannen.nl/?planidn=NL.IMRO.0798.BP6locaties-VG01" xlink:type="simple">http://www.ruimtelijkeplannen.nl/?planidn=NL.IMRO.0798.BP6locaties-VG01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100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0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0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2/xml/MC-DRP-PlanRuimtelijk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98.BP6locaties-VG01</meta:user-defined>
    <dc:language>nl</dc:language>
    <meta:user-defined meta:name="OVERHEIDop.locatietype/OVERHEIDop.gebiedsmarkering">Gemeente</meta:user-defined>
    <meta:user-defined meta:name="DC.title">Bestemmingsplan “Hilvarenbeek/Diessen/Biest-Houtakker, sanering 4 agrarische bouwvlakken/realisatie 7 woningen” onherroepelijk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008</meta:user-defined>
    <meta:user-defined meta:name="OVERHEIDop.GmbID/DC.identifier">gmb-2024-281008</meta:user-defined>
    <meta:user-defined meta:name="OVERHEIDop.versieInformatie"/>
  </office:meta>
</office:document-meta>
</file>