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buitenbar op 25 en 26 mei 2024 op de locatie Vlak 11 te Dordrecht zaaknummer Z-24-44520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een buitenbar op 25 en 26 mei 2024 op de locatie Vlak 11 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8 jul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1004</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004</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004</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buitenbar op 25 en 26 mei 2024 op de locatie Vlak 11 te Dordrecht zaaknummer Z-24-445203</meta:user-defined>
    <meta:user-defined meta:name="DCTERMS.W3CDTF/DCTERMS.available">2024-06-27</meta:user-defined>
    <meta:user-defined meta:name="DCTERMS.W3CDTF/OVERHEIDop.jaargang">2024</meta:user-defined>
    <meta:user-defined meta:name="OVERHEIDop.publicationIssue">281004</meta:user-defined>
    <meta:user-defined meta:name="OVERHEIDop.GmbID/DC.identifier">gmb-2024-281004</meta:user-defined>
    <meta:user-defined meta:name="OVERHEIDop.versieInformatie"/>
  </office:meta>
</office:document-meta>
</file>