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 locatie Meijersweg 4 en 6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ni 2024 een besluit genomen op de aanvraag met zaaknummer Z2024-00001529 voor een Omgevingsvergunning voor het aanpassen van de voorgevel en hiervoor afwijken van regels in het omgevingsplan op locatie Meijersweg 4 en 6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81003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003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003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529</meta:user-defined>
    <meta:user-defined meta:name="DCTERMS.abstract">Betreft: Beschikking op aanvraag op locatie Meijersweg 4 en 6 in Hengelo</meta:user-defined>
    <dc:language>nl</dc:language>
    <meta:user-defined meta:name="OVERHEIDop.locatietype/OVERHEIDop.gebiedsmarkering">Vlak</meta:user-defined>
    <meta:user-defined meta:name="DC.title">Kennisgeving besluit op Omgevingsvergunning locatie Meijersweg 4 en 6 in Hengelo.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1003</meta:user-defined>
    <meta:user-defined meta:name="OVERHEIDop.GmbID/DC.identifier">gmb-2024-281003</meta:user-defined>
    <meta:user-defined meta:name="OVERHEIDop.versieInformatie"/>
  </office:meta>
</office:document-meta>
</file>