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026c69ea-6966-4352-9162-491942b1b7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4">
      <text:list-level-style-bullet text:bullet-char="•" text:level="1">
        <style:list-level-properties text:min-label-width="10mm"/>
      </text:list-level-style-bullet>
    </text:list-style>
    <text:list-style style:name="id1-3-2-1-1-63-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Boulevard 1945 en Kuipersdijk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in het voorliggend besluit genoemde wegen gelegen zijn binnen de bebouwde kom van Enschede en in beheer zijn bij de gemeente Enschede;</text:p>
            <text:p text:style-name="al"/>
            <text:p text:style-name="al">dat de in het voorliggend besluit genoemde wegen, wegen zijn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ze wegen gecategoriseerd zijn als erftoegangsweg waarop een maximumsnelheid van 30 km/h geldt;</text:p>
            <text:p text:style-name="al"/>
            <text:p text:style-name="al">dat aan de Beltstraat de spoedpost van het Medische Spectrum Twente en de Stadsapotheek zijn gevestigd;</text:p>
            <text:p text:style-name="al"/>
            <text:p text:style-name="al">dat deze medische voorzieningen vanuit oostelijke richting per auto slecht bereikbaar zijn;</text:p>
            <text:p text:style-name="al"/>
            <text:p text:style-name="al">dat het gewenst is dat dag en nacht die bereikbaarheid vanuit oostelijke richting wordt verbeterd;</text:p>
            <text:p text:style-name="al"/>
            <text:p text:style-name="al">dat door het college van burgemeester en wethouders prioriteit wordt gegeven aan het verbeteren van de bereikbaarheid per auto van deze medische voorzieningen;</text:p>
            <text:p text:style-name="al"/>
            <text:p text:style-name="al">dat dit kan worden bereikt door de Boulevard 1945 open te stellen voor autoverkeer;</text:p>
            <text:p text:style-name="al"/>
            <text:p text:style-name="al">dat dit wordt gerealiseerd door het nemen van een aantal verkeersmaatregelen die bestuurders op de Kuipersdijk en de Boulevard 1945 toelaten;</text:p>
            <text:p text:style-name="al"/>
            <text:p text:style-name="al">dat de reeds bestaande verkeersmaatregelen, tezamen met aanvullende maatregelen, in deze omgeving voorkomen dat onnodig en ongewenst gebruik van de Kuipersdijk en Boulevard 1945 ontstaat;</text:p>
            <text:p text:style-name="al"/>
            <text:p text:style-name="al">dat tevens met het nemen van aanvullende maatregelen voorkomen wordt dat voor autoverkeer een sluiproute ontstaat over de Boulevard 1945 in de richting van de Haaksbergerstraat ;</text:p>
            <text:p text:style-name="al"/>
            <text:p text:style-name="al">dat vooraf omtrent de voorgenomen maatregelen overleg is gepleegd met de concessiehouder van het openbaar vervoer;</text:p>
            <text:p text:style-name="al"/>
            <text:p text:style-name="al">dat in verband met vorenstaande op de Kuipersdijk de geslotenverklaring voor alle bestuurders wordt opgeheven door middel van het verwijderen van bord C1 van bijlage 1 van het RVV 1990 met de bijbehorende onderborden; ;</text:p>
            <text:p text:style-name="al"/>
            <text:p text:style-name="al">dat de aanduiding van de Kuipersdijk in de richting van de Boulevard 1945 als busbaan wordt opgeheven door middel van het verwijderen van de markering ‘LIJNBUS’;</text:p>
            <text:p text:style-name="al"/>
            <text:p text:style-name="al">dat daarmee aan bestuurders wordt toegestaan om de Boulevard 1945 vanuit de richting van de Kuipersdijk te benaderen;</text:p>
            <text:p text:style-name="al"/>
            <text:p text:style-name="al">dat in het belang van de doorstroming van onder andere het busverkeer, op het kruispunt van de Kuipersdijk met de Boulevard 1945 door middel van het plaatsen van bord B6 van bijlage 1 van het RVV 1990, ondersteund met haaientanden, een voorrangsregeling wordt ingesteld met dien verstande dat bestuurders die vanaf de Kuipersdijk dit kruispunt naderen voorrang moeten verlenen aan bestuurders op de kruisende weg, Boulevard 1945;</text:p>
            <text:p text:style-name="al"/>
            <text:p text:style-name="al">dat door middel van het plaatsen van bord D2 van bijlage 1 van het RVV 1990 op de kop aan de oostzijde van de middengeleider in de Boulevard 1945 aan bestuurders die vanaf de Kuipersdijk of het Van Heekplein de Boulevard 1945 oprijden een gebod wordt opgelegd om het bord voorbij te gaan aan de zijde die de pijl aangeeft;</text:p>
            <text:p text:style-name="al"/>
            <text:p text:style-name="al">dat daarmee spookrijden op de Boulevard 1945 wordt voorkomen; </text:p>
            <text:p text:style-name="al"/>
            <text:p text:style-name="al">dat op het gedeelte van de Boulevard 1945 dat is gelegen tussen de Beltstraat en de Koningstraat door middel van het plaatsen van borden C2 en C3 van bijlage 1 van het RVV 1990 eenrichtingsverkeer wordt ingesteld waarbij het voor bestuurders verboden is om te rijden in de richting van de Koningstraat;</text:p>
            <text:p text:style-name="al"/>
            <text:p text:style-name="al">dat daarmee wordt voorkomen dat voor bestuurders een sluiproute over de Boulevard 1945 ontstaat in de richting van de Haaksbergerstraat;</text:p>
            <text:p text:style-name="al"/>
            <text:p text:style-name="al">dat fietsers en lijnbussen van dit eenrichtingsverkeer worden uitgezonderd;</text:p>
            <text:p text:style-name="al"/>
            <text:p text:style-name="al">dat in het belang van de doorstroming van onder andere het busverkeer op het kruispunt van de westelijke tak van de Boulevard 1945 met de Boulevard 1945 door middel van het plaatsen van bord B6 van bijlage 1 van het RVV 1990, ondersteund met haaientanden, een voorrangsregeling wordt ingesteld met dien verstande dat bestuurders die vanuit de richting van de Koningstraat over westelijke tak van de Boulevard 1945 het kruispunt met de Boulevard 1945 naderen voorrang moeten verlenen aan bestuurders op de kruisende weg, Boulevard 1945;</text:p>
            <text:p text:style-name="al"/>
            <text:p text:style-name="al">dat aan bestuurders die op de westelijke tak van de Boulevard 1945 vanuit de richting van de Koningstraat het kruispunt met de Boulevard 1945 naderen door middel van het plaatsen van bord D5 (rechtsaf) van bijlage 1 van het RVV 1990 het gebod wordt opgelegd tot het volgen van de rijrichting die op het bord is aangegeven;</text:p>
            <text:p text:style-name="al"/>
            <text:p text:style-name="al">dat in verband daarmee het op de middengeleider van de Boulevard 1945 op een gele koker geplaatst bord D2 van bijlage 1 van het RVV 1990 overbodig is geworden en wordt verwijderd;</text:p>
            <text:p text:style-name="al"/>
            <text:p text:style-name="al">dat gelet op artikel 12 van het BABW voor het plaatsen of verwijderen van de verkeersborden B6, C1, C2, C3, D2, en D5 van bijlage 1 van het RVV 1990 alsmede het verkeersteken ‘LIJNBUS’ als bedoeld in artikel 81 van het RVV 1990 een verkeersbesluit is vereist;</text:p>
            <text:p text:style-name="al"/>
            <text:p text:style-name="al">dat het nemen van een verkeersbesluit volgens artikel 15 van de WVW 1994 vereist is indien:</text:p>
            <text:list text:style-name="id1-3-2-1-1-58">
              <text:list-item text:style-override="id1-3-2-1-1-58-1">
                <text:number>•</text:number>
                <text:p text:style-name="al">door plaatsing of verwijdering van verkeerstekens en onderborden, een gebod of verbod wordt ingesteld of aangepast; </text:p>
              </text:list-item>
              <text:list-item text:style-override="id1-3-2-1-1-58-2">
                <text:number>•</text:number>
                <text:p text:style-name="al">fysieke voorzieningen op de weg worden aangebracht of verwijderd;</text:p>
              </text:list-item>
            </text:list>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63">
              <text:list-item text:style-override="id1-3-2-1-1-63-1">
                <text:number>•</text:number>
                <text:p text:style-name="al">verzekeren van de veiligheid op de weg;</text:p>
              </text:list-item>
              <text:list-item text:style-override="id1-3-2-1-1-63-2">
                <text:number>•</text:number>
                <text:p text:style-name="al">beschermen van weggebruikers en passagiers;</text:p>
              </text:list-item>
              <text:list-item text:style-override="id1-3-2-1-1-63-3">
                <text:number>•</text:number>
                <text:p text:style-name="al">in stand houden van de weg en het waarborgen van de bruikbaarheid daarvan;</text:p>
              </text:list-item>
              <text:list-item text:style-override="id1-3-2-1-1-63-4">
                <text:number>•</text:number>
                <text:p text:style-name="al">het voorkomen of beperken van door het verkeer veroorzaakte overlast, hinder of schade;</text:p>
              </text:list-item>
              <text:list-item text:style-override="id1-3-2-1-1-63-5">
                <text:number>•</text:number>
                <text:p text:style-name="al">alsmede de gevolgen voor het milieu, bedoeld in de Wet milieubeheer;</text:p>
              </text:list-item>
            </text:list>
            <text:p text:style-name="al"/>
            <text:p text:style-name="al">dat op basis van artikel 2 van de WVW 1994 de vrijheid van het verkeer met het nemen van deze maatregel in het geding is en dat dit ten opzichte van de verkeersveiligheid van ondergeschikt belang wordt geacht;</text:p>
            <text:p text:style-name="al"/>
            <text:p text:style-name="al">dat het treffen van dergelijke verkeersmaatregelen een normale maatschappelijke ontwikkeling is waarmee een ieder kan worden geconfronteerd en waarvan de nadelige gevolgen in beginsel voor rekening van betrokkenen behoren te blijven;</text:p>
            <text:p text:style-name="al"/>
            <text:p text:style-name="al">dat met betrekking tot het uitvoeren van deze verkeersmaatregelen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door middel van het plaatsen van verkeersborden B6 van bijlage 1 van het RVV 1990 een voorrangsregeling in te stellen op het kruispunt van de Boulevard 1945 aan de oostzijde met de Kuipersdijk en aan de westzijde met de westelijke tak van de Boulevard 1945 waarbij door bestuurders vanaf zowel de Kuipersdijk als de westelijke tak van de Boulevard 1945 voorrang moet worden verleend aan bestuurders op de kruisende weg Boulevard 1945;</text:p>
              </text:list-item>
              <text:list-item text:style-override="id1-3-2-2-1-3-2">
                <text:number>•</text:number>
                <text:p text:style-name="al">door middel van het verwijderen van bord C1 van bijlage 1 met de bijbehorende onderborden de geslotenverklaring voor voertuigen, ruiters en geleiders van rij- of trekdieren of vee op de Kuipersdijk op te heffen;</text:p>
              </text:list-item>
              <text:list-item text:style-override="id1-3-2-2-1-3-3">
                <text:number>•</text:number>
                <text:p text:style-name="al">door middel van het plaatsen van borden C2 en C3 van bijlage 1 van het RVV 1990 op de westelijke tak van de Boulevard 1945 eenrichtingsverkeer in te stellen waarbij met onderborden hierop een uitzondering wordt gemaakt voor fietsers en lijnbussen;</text:p>
              </text:list-item>
              <text:list-item text:style-override="id1-3-2-2-1-3-4">
                <text:number>•</text:number>
                <text:p text:style-name="al">door middel van het verwijderen van het op de westelijke kop van de middengeleider van de Boulevard 1945 geplaatst bord D2 van bijlage 1 van het RVV het gebod om dit bord voorbij te gaan aan de zijde die de pijl aangeeft op te heffen;</text:p>
              </text:list-item>
              <text:list-item text:style-override="id1-3-2-2-1-3-5">
                <text:number>•</text:number>
                <text:p text:style-name="al">door middel van het plaatsen van bord D2 van bijlage 1 van het RVV 1990 op de oostelijke kop van de middengeleider van de Boulevard 1945 aan bestuurders een gebod om het bord voorbij te gaan aan de zijde die de pijl aangeeft op te leggen;</text:p>
              </text:list-item>
              <text:list-item text:style-override="id1-3-2-2-1-3-6">
                <text:number>•</text:number>
                <text:p text:style-name="al">door middel van het plaatsen van bord D5 van bijlage 1 van het RVV 1990 op de westelijke tak van de Boulevard 1945 ter hoogte van het kruispunt met de Boulevard 1945 een gebod tot het volgen van de op dat bord aangegeven rijrichting (rechtsaf gaand) in te stellen;</text:p>
              </text:list-item>
              <text:list-item text:style-override="id1-3-2-2-1-3-7">
                <text:number>•</text:number>
                <text:p text:style-name="al">door middel van het verwijderen van het verkeersteken ‘LIJNBUS’ de busbaan op de Kuipersdijk op te heffen;</text:p>
              </text:list-item>
              <text:list-item text:style-override="id1-3-2-2-1-3-8">
                <text:number>•</text:number>
                <text:p text:style-name="al">een en ander overeenkomstig onderstaande situatieschets.</text:p>
              </text:list-item>
            </text:list>
            <text:p text:style-name="common-al"/>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103.92452830188678mm"><draw:image xlink:href="Pictures/image1i026c69ea-6966-4352-9162-491942b1b793.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d.d. 25 juni 2024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406190002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099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9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9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nschede - Verkeersbesluit instellen diverse verkeersmaatregelen Boulevard 1945 en Kuipersdijk te Enschede - Boulevard 194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153Z2024061900025</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D2</meta:user-defined>
    <meta:user-defined meta:name="OVERHEIDop.verkeersbordcode">D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iverse verkeersmaatregelen Boulevard 1945 en Kuipersdijk te Enschede</meta:user-defined>
    <meta:user-defined meta:name="DCTERMS.W3CDTF/DCTERMS.available">2024-07-03</meta:user-defined>
    <meta:user-defined meta:name="DCTERMS.W3CDTF/OVERHEIDop.jaargang">2024</meta:user-defined>
    <meta:user-defined meta:name="OVERHEIDop.publicationIssue">280994</meta:user-defined>
    <meta:user-defined meta:name="OVERHEIDop.GmbID/DC.identifier">gmb-2024-280994</meta:user-defined>
    <meta:user-defined meta:name="OVERHEIDop.versieInformatie"/>
  </office:meta>
</office:document-meta>
</file>