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4 hebben wij aanvraag reguliere omgevingsvergunning voor het renoveren en verhogen van het bijgebouw - Omgevingsvergunning enkelvoudig op het adres Oude Rijssenseweg 6 7475S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09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9149</meta:user-defined>
    <meta:user-defined meta:name="DCTERMS.abstract">het renoveren en verhogen van het bijgebouw - Omgevingsvergunning enkelvoudig (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6-2024 hebben wij aanvraag reguliere omgevingsvergunning voor het renoveren en verhogen van het bijgebouw - Omgevingsvergunning enkelvoudig op het adres Oude Rijssenseweg 6 7475SN Markelo ontvangen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93</meta:user-defined>
    <meta:user-defined meta:name="OVERHEIDop.GmbID/DC.identifier">gmb-2024-280993</meta:user-defined>
    <meta:user-defined meta:name="OVERHEIDop.versieInformatie"/>
  </office:meta>
</office:document-meta>
</file>