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mederij 13, Amstelveen - het plaatsen van e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stikstoftank aan de achterzijde van Smederij 13</text:p>
            <text:p text:style-name="common-al">Aanvrager: Euro Pizza Products B.V.</text:p>
            <text:p text:style-name="common-al">Zaaknummer: 12659864</text:p>
            <text:p text:style-name="common-al">DSO nummer: -</text:p>
            <text:p text:style-name="common-al">Ontvangstdatum melding: 07-03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2902629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9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0262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verrichten milieubelastende activiteit - Smederij 13, Amstelveen - het plaatsen van een stikstoftan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90</meta:user-defined>
    <meta:user-defined meta:name="OVERHEIDop.GmbID/DC.identifier">gmb-2024-280990</meta:user-defined>
    <meta:user-defined meta:name="OVERHEIDop.versieInformatie"/>
  </office:meta>
</office:document-meta>
</file>