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int Bavodijk 2D, 4504 AA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int Bavodijk 2 D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int Bavodijk 2 D te  Nieuwvliet voor het verwijderen van het asbesthoudende dak van de schuur (CLZ-00004562).</text:p>
              </text:list-item>
            </text:list>
            <text:p text:style-name="common-al">De sloopmelding is ontvangen op 20-06-2024 en geaccepteerd op 24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9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562</meta:user-defined>
    <dc:language>nl</dc:language>
    <meta:user-defined meta:name="OVERHEIDop.locatietype/OVERHEIDop.gebiedsmarkering">Punt</meta:user-defined>
    <meta:user-defined meta:name="DC.title">Geaccepteerde sloopmelding Sint Bavodijk 2D, 4504 AA Nieuwvlie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984</meta:user-defined>
    <meta:user-defined meta:name="OVERHEIDop.GmbID/DC.identifier">gmb-2024-280984</meta:user-defined>
    <meta:user-defined meta:name="OVERHEIDop.versieInformatie"/>
  </office:meta>
</office:document-meta>
</file>