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gemeenteboom, Faunus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324</text:p>
            <text:p text:style-name="common-al">Omschrijving: kappen van een gemeente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aunuslaan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25-06-2024</text:p>
            <text:p text:style-name="common-al">De beslissing ligt vanaf 27-06-2024 tot het einde van de bezwaar(beroep)termijn ter inzage op het Inwonersplein (Stadhuis), Stadhuisplein 1, Eindhoven.</text:p>
            <text:p text:style-name="common-al">Eveneens ligt de <text:a xlink:href="https://publicaties.eindhoven.nl/zoeken?zoekwoord=EHV-ZP2024-00332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98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8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8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324</meta:user-defined>
    <meta:user-defined meta:name="DCTERMS.abstract">kappen van een gemeenteboom</meta:user-defined>
    <dc:language>nl</dc:language>
    <meta:user-defined meta:name="OVERHEIDop.locatietype/OVERHEIDop.gebiedsmarkering">Punt</meta:user-defined>
    <meta:user-defined meta:name="DC.title">Besluit op aanvraag omgevingsvergunning: kappen van een gemeenteboom, Faunuslaan Eindhov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982</meta:user-defined>
    <meta:user-defined meta:name="OVERHEIDop.GmbID/DC.identifier">gmb-2024-280982</meta:user-defined>
    <meta:user-defined meta:name="OVERHEIDop.versieInformatie"/>
  </office:meta>
</office:document-meta>
</file>