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voor ontheffing van artikel 35 van de Alcoholwet tijdens Starry Night op 28-06-2024 op locatie Markt 26, 4881 CN Zundert, Markt 27, 4881 C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5 juni een besluit genomen op de aanvraag, geregistreerd onder zaaknummer 0879ZV202400600, voor een ontheffing in het kader van artikel 35 van de Alcoholwet voor ontheffing van artikel 35 van de Alcoholwet tijdens Starry Night op 28-06-2024 op locatie Markt 26, 4881 CN Zundert, Markt 27, 4881 CN Zundert.</text:p>
            <text:p text:style-name="common-al">.</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0600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text:span text:style-name="nadrukvet">26 juni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098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8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8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0600</meta:user-defined>
    <dc:language>nl</dc:language>
    <meta:user-defined meta:name="OVERHEIDop.locatietype/OVERHEIDop.gebiedsmarkering">Punt</meta:user-defined>
    <meta:user-defined meta:name="OVERHEIDop.locatietype/OVERHEIDop.gebiedsmarkering">Punt</meta:user-defined>
    <meta:user-defined meta:name="DC.title">Kennisgeving ontheffing artikel 35 Alcoholwet voor ontheffing van artikel 35 van de Alcoholwet tijdens Starry Night op 28-06-2024 op locatie Markt 26, 4881 CN Zundert, Markt 27, 4881 CN Zundert</meta:user-defined>
    <meta:user-defined meta:name="DCTERMS.W3CDTF/DCTERMS.available">2024-06-27</meta:user-defined>
    <meta:user-defined meta:name="DCTERMS.W3CDTF/OVERHEIDop.jaargang">2024</meta:user-defined>
    <meta:user-defined meta:name="OVERHEIDop.publicationIssue">280980</meta:user-defined>
    <meta:user-defined meta:name="OVERHEIDop.GmbID/DC.identifier">gmb-2024-280980</meta:user-defined>
    <meta:user-defined meta:name="OVERHEIDop.versieInformatie"/>
  </office:meta>
</office:document-meta>
</file>