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Hoog en Wellerlaan 3A, 3829 AW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Hoog en Wellerlaan 3A, 3829 AW Hooglanderveen</text:span>
          </text:p>
            <text:p text:style-name="common-al">De Gemeente Amersfoort heeft op 21-06-2024 een aanvraag voor een omgevingsvergunning ontvangen voor het bouwen van een carport op het perceel Hoog en Wellerlaan 3A, 3829 AW Hooglanderveen, met kenmerk CLZ-00014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9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9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Hoog en Wellerlaan 3A, 3829 AW Hooglander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74</meta:user-defined>
    <meta:user-defined meta:name="OVERHEIDop.GmbID/DC.identifier">gmb-2024-280974</meta:user-defined>
    <meta:user-defined meta:name="OVERHEIDop.versieInformatie"/>
  </office:meta>
</office:document-meta>
</file>