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bullet text:bullet-char="-" text:level="1">
        <style:list-level-properties text:min-label-width="10mm"/>
      </text:list-level-style-bullet>
    </text:list-style>
    <text:list-style style:name="id1-3-2-2-1-4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">
      <text:list-level-style-bullet text:bullet-char="-" text:level="1">
        <style:list-level-properties text:min-label-width="10mm"/>
      </text:list-level-style-bullet>
    </text:list-style>
    <text:list-style style:name="id1-3-2-2-1-4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het Uitwerkingsbesluit Parkeerverordening 2013 Amsterdam jul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, vierde lid, van de Parkeerverordening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werkingsbesluit Parkeerverordening 2013 Amsterdam juli 2024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bij artikel 2: Vergunninggebieden, deelvergunninggebieden en overloopgebieden wordt onder 9. Stadsdeel Zuidoost, nummer 9.1, onderdeel f deelvergunninggebied Zuidoost-1f, negende gedachtestreepje, project Nieuw Develstein gewijzigd en dit komt als volgt te luiden:</text:p>
                <text:p text:style-name="al"/>
                <text:list text:style-name="id1-3-2-2-1-4-1-4">
                  <text:list-item text:style-override="id1-3-2-2-1-4-1-4-1">
                    <text:number>-</text:number>
                    <text:p text:style-name="al">
                    <text:span text:style-name="nadrukcur">
                      <text:span text:style-name="nadrukcur">Nieuw Develstein, dat wil zeggen de adressen: Develstein 122 t/m 646; </text:span>
                    </text:span>
                  </text:p>
                  </text:list-item>
                </text:list>
              </text:list-item>
              <text:list-item text:style-override="id1-3-2-2-1-4-2">
                <text:number>b.</text:number>
                <text:p text:style-name="al">In Bijlage bij artikel 2: Vergunninggebieden, deelvergunninggebieden en overloopgebieden wordt onder 9. Stadsdeel Zuidoost, nummer 9.2, onderdeel e. deelvergunninggebied Zuidoost-5i, tweede gedachtestreepje, het project Echtenstein gewijzigd en dit komt als volgt te luiden:</text:p>
                <text:p text:style-name="al"/>
                <text:list text:style-name="id1-3-2-2-1-4-2-4">
                  <text:list-item text:style-override="id1-3-2-2-1-4-2-4-1">
                    <text:number>-</text:number>
                    <text:p text:style-name="al">
                    <text:span text:style-name="nadrukcur">Echtenstein, dat wil zeggen de adressen: Egoli 11 t/m 33 (oneven) inclusief alle huisletters;</text:span>
                 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ul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van het Uitwerkingsbesluit Parkeerverordening 2013 Amsterdam jul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jun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 </text:span></text:p>
            <text:p><text:span text:style-name="functie">Peter Teesink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Algemeen deel</text:span>
        </text:p>
          <text:p text:style-name="al">Per abuis waren enkel de adressen Egoli 11 A t/m C en 33 A t/m C in het nulplafond opgenomen. Deze omissie wordt met dit wijzigingsbesluit hersteld. De adressen Egoli 11 t/m 33 (oneven) inclusief alle <text:span text:style-name="nadrukcur">huisletters</text:span> zijn nieuwbouw en worden daarom volgens de Nota Parkeernormen Auto uitgezonderd van vergunningverlening. Ook worden de adressen Develstein 122 t/m 646 onder deelvergunninggebied Zuidoost-1f opgenom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Verkeer | Organisatie en beleid</meta:user-defined>
    <meta:user-defined meta:name="DC.source">Parkeerverordening 2013]|[https://lokaleregelgeving.overheid.nl/CVDR296035/15</meta:user-defined>
    <meta:user-defined meta:name="DCTERMS.alternative">Wijzigingsbesluit van het Uitwerkingsbesluit Parkeerverordening 2013 Amsterdam juli 2024</meta:user-defined>
    <dc:language>nl</dc:language>
    <meta:user-defined meta:name="OVERHEIDop.locatietype/OVERHEIDop.gebiedsmarkering">Gemeente</meta:user-defined>
    <meta:user-defined meta:name="DC.title">Wijzigingsbesluit van het Uitwerkingsbesluit Parkeerverordening 2013 Amsterdam juli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71</meta:user-defined>
    <meta:user-defined meta:name="OVERHEIDop.GmbID/DC.identifier">gmb-2024-280971</meta:user-defined>
    <meta:user-defined meta:name="OVERHEIDop.versieInformatie"/>
  </office:meta>
</office:document-meta>
</file>