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standplaatslocatie Put Middelwaard in Vi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5 juni 2024 is een vergunning verzonden aan een standplaatshouder voor het innemen van een standplaats voor de verkoop van ijs voor consumptie, friet, snacks en (gekoelde) dranken van maandag tot en met zaterdag van 1 juni 2024 tot en met 30 september 2024 bij de locatie Put Middelwaard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096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6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6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67960</meta:user-defined>
    <dc:language>nl</dc:language>
    <meta:user-defined meta:name="OVERHEIDop.locatietype/OVERHEIDop.gebiedsmarkering">Adres</meta:user-defined>
    <meta:user-defined meta:name="DC.title">Verleende standplaatsvergunning voor de standplaatslocatie Put Middelwaard in Vianen</meta:user-defined>
    <meta:user-defined meta:name="DCTERMS.W3CDTF/DCTERMS.available">2024-06-27</meta:user-defined>
    <meta:user-defined meta:name="DCTERMS.W3CDTF/OVERHEIDop.jaargang">2024</meta:user-defined>
    <meta:user-defined meta:name="OVERHEIDop.publicationIssue">280969</meta:user-defined>
    <meta:user-defined meta:name="OVERHEIDop.GmbID/DC.identifier">gmb-2024-280969</meta:user-defined>
    <meta:user-defined meta:name="OVERHEIDop.versieInformatie"/>
  </office:meta>
</office:document-meta>
</file>