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toilet en een hoogwerker van 01-07-2024 t/m 19-07-2024 Berenkuil 7 t/m 24 te Cuijk (Parkeerplaats achter appartementencomplex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oilet en een hoogwerker van 01-07-2024 t/m 19-07-2024</text:p>
              </text:list-item>
              <text:list-item text:style-override="id1-3-2-1-1-2-2">
                <text:number>•</text:number>
                <text:p text:style-name="al">Besluitdatum: 20 juni 2024</text:p>
              </text:list-item>
              <text:list-item text:style-override="id1-3-2-1-1-2-3">
                <text:number>•</text:number>
                <text:p text:style-name="al">Locatie: Berenkuil 7 t/m 24 te Cuijk (Parkeerplaats achter appartementencomplex)</text:p>
              </text:list-item>
              <text:list-item text:style-override="id1-3-2-1-1-2-4">
                <text:number>•</text:number>
                <text:p text:style-name="al">Zaaknummer: Z2024-0000324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96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6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6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248</meta:user-defined>
    <meta:user-defined meta:name="DCTERMS.abstract">Objectvergunning verleend voor het plaatsen van een toilet en een hoogwerker van 01-07-2024 t/m 19-07-2024 Berenkuil 7 t/m 24 te Cuijk (Parkeerplaats achter appartementencomplex) </meta:user-defined>
    <dc:language>nl</dc:language>
    <meta:user-defined meta:name="OVERHEIDop.locatietype/OVERHEIDop.gebiedsmarkering">Vlak</meta:user-defined>
    <meta:user-defined meta:name="DC.title">Objectvergunning verleend voor het plaatsen van een toilet en een hoogwerker van 01-07-2024 t/m 19-07-2024 Berenkuil 7 t/m 24 te Cuijk (Parkeerplaats achter appartementencomplex)</meta:user-defined>
    <meta:user-defined meta:name="OVERHEIDop.datumEindeReactietermijn">2024-08-01</meta:user-defined>
    <meta:user-defined meta:name="OVERHEIDop.terinzageleggingBG">https://jeleefomgeving.nl/inzien/826458385/2ae6de6a-32e7-11ef-a33d-00505601200c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966</meta:user-defined>
    <meta:user-defined meta:name="OVERHEIDop.GmbID/DC.identifier">gmb-2024-280966</meta:user-defined>
    <meta:user-defined meta:name="OVERHEIDop.versieInformatie"/>
  </office:meta>
</office:document-meta>
</file>